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3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4" style:family="paragraph"/>
    <style:style style:name="P17" style:parent-style-name="Odstavec" style:list-style-name="LFO1" style:family="paragraph"/>
    <style:style style:name="P18" style:parent-style-name="Odstavec" style:list-style-name="LFO5" style:family="paragraph"/>
    <style:style style:name="P19" style:parent-style-name="Odstavec" style:list-style-name="LFO1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.0312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říč<text:line-break/>Zastupitelstvo obce Chříč</text:p>
      <text:p text:style-name="Heading1">Obecně závazná vyhláška obce Chříč<text:line-break/>o místním poplatku ze vstupného</text:p>
      <text:p text:style-name="UvodniVeta">Zastupitelstvo obce Chříč se na svém zasedání dne 13.<text:s/>prosince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Chříč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<text:s/>2<text:line-break/>Předmět poplatku a poplatník</text:p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0">Poplatník je povinen podat správci poplatku ohlášení nejpozději do 2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5 %.</text:p>
            </text:list-item>
          </text:list>
        </text:list-item>
      </text:list>
      <text:p text:style-name="Heading2">Čl. 5<text:line-break/>Splatnost poplatku</text:p>
      <text:p text:style-name="Odstavec">Poplatek je splatný ve lhůtě 30 dnů ode dne skončení akce.</text:p>
      <text:p text:style-name="Heading2">Čl. 6<text:line-break/><text:s/>Osvobození</text:p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6/2020, o místním poplatku ze vstupného, ze dne 11. března 2020.</text:p>
        </text:list-item>
      </text:list>
      <text:p text:style-name="Heading2">Čl. 8<text:line-break/>Účinnost</text:p>
      <text:p text:style-name="Odstavec">Tato vyhláška nabývá účinnosti dnem 1.<text:s/>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artin Hartman v. r.<text:line-break/><text:s/>starosta</text:p>
          </table:table-cell>
          <table:table-cell table:style-name="TableCell25">
            <text:p text:style-name="PodpisovePole">Jiřina Průš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ka</meta:initial-creator>
    <dc:creator>Jarka</dc:creator>
    <meta:creation-date>2023-11-30T10:08:00Z</meta:creation-date>
    <dc:date>2023-11-30T10:09:00Z</dc:date>
    <meta:template xlink:href="Normal" xlink:type="simple"/>
    <meta:editing-cycles>1</meta:editing-cycles>
    <meta:editing-duration>PT60S</meta:editing-duration>
    <meta:document-statistic meta:page-count="2" meta:paragraph-count="4" meta:word-count="310" meta:character-count="2141" meta:row-count="15" meta:non-whitespace-character-count="1835"/>
  </office:meta>
</office:document-meta>
</file>